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2976d" style:font-size-asian="11pt" style:font-weight-asian="normal" style:font-size-complex="11pt" style:font-weight-complex="normal"/>
    </style:style>
    <style:style style:name="P6" style:family="paragraph" style:parent-style-name="EXPEDIENTE" style:master-page-name="">
      <style:paragraph-properties fo:margin-top="0cm" fo:margin-bottom="0cm" loext:contextual-spacing="false" fo:line-height="150%" style:page-number="auto" fo:break-before="auto" fo:break-aft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50%" fo:hyphenation-ladder-count="no-limit" style:vertical-align="auto"/>
      <style:text-properties style:font-name="Verdana" fo:font-size="11pt" style:text-underline-style="none" fo:font-weight="bold" officeooo:rsid="00136d26" officeooo:paragraph-rsid="00151b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ab81f" style:font-weight-asian="bold" style:font-weight-complex="bold"/>
    </style:style>
    <style:style style:name="T5" style:family="text">
      <style:text-properties fo:font-weight="bold" officeooo:rsid="0062976d" style:font-weight-asian="bold" style:font-weight-complex="bold"/>
    </style:style>
    <style:style style:name="T6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8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officeooo:rsid="0062976d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officeooo:rsid="005ab81f"/>
    </style:style>
    <style:style style:name="T11" style:family="text">
      <style:text-properties officeooo:rsid="0062976d"/>
    </style:style>
    <style:style style:name="T12" style:family="text">
      <style:text-properties officeooo:rsid="00670d85"/>
    </style:style>
    <style:style style:name="T13" style:family="text">
      <style:text-properties fo:font-weight="normal" officeooo:rsid="00670d85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Diputadas y Diputados de Santa Fe:</text:p>
      <text:p text:style-name="P4"/>
      <text:p text:style-name="P5">La Comisión de Asuntos Laborales, Gremiales y de Previsión, ha considerado <text:s/>el <text:span text:style-name="T2">p</text:span>royecto de <text:span text:style-name="T10">comunicación</text:span><text:span text:style-name="T3"> 3</text:span><text:span text:style-name="T4">9</text:span><text:span text:style-name="T5">027</text:span><text:span text:style-name="T3"> – CD – <text:s/></text:span><text:span text:style-name="T5">FP - PS</text:span><text:span text:style-name="T6">, </text:span><text:span text:style-name="T8"><text:s/>de la d</text:span><text:span text:style-name="T7">iputada </text:span><text:span text:style-name="T9">BELLATTI</text:span><text:span text:style-name="T7">, por el cual se solicita a través del organismo que corresponda disponga informar en relación a la Ley Nº 13968 </text:span><text:span text:style-name="T9">(</text:span><text:span text:style-name="T7">Estatuto y Escalafón para los Profesionales Universitarios de la Sanidad) la conformación de la Junta de Escalafonamiento</text:span>; <text:span text:style-name="T11">que cuenta con dictamen de la Comisión de Salud Pública y Asistencia Social; y,</text:span> por las razones expuestas en los fundamentos y las que podrá dar el miembro informante, esta Comisión <text:span text:style-name="T11">ha resuelto adherir al texto emitido por la Comisión de Salud Pública y Asistencia Social y </text:span>aconseja <text:span text:style-name="T11">su </text:span>aprobación.</text:p>
      <text:p text:style-name="P8"/>
      <text:p text:style-name="P10">SALA DE LA COMISIÓN, <text:s/><text:span text:style-name="T13">12 de agosto de 2020</text:span></text:p>
      <text:p text:style-name="P10"><text:span text:style-name="T13"/></text:p>
      <text:p text:style-name="P10"><text:span text:style-name="T13"/></text:p>
      <text:p text:style-name="P10"><text:span text:style-name="T12">Firmantes:</text:span><text:span text:style-name="T13"> Diputados PALO OLIVER, BASILE, DEL FRADE, ARCANDO, CATTALINI, CORGNIALI, DE PONTI, BRAVO, FLORITO y DI STEFAN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2T17:01:05.541669113</dc:date>
    <meta:print-date>2020-08-12T13:29:31.511630673</meta:print-date>
    <meta:editing-cycles>102</meta:editing-cycles>
    <meta:editing-duration>PT3H12M6S</meta:editing-duration>
    <meta:generator>LibreOffice/6.3.4.2$Linux_X86_64 LibreOffice_project/30$Build-2</meta:generator>
    <meta:document-statistic meta:table-count="0" meta:image-count="1" meta:object-count="0" meta:page-count="2" meta:paragraph-count="7" meta:word-count="164" meta:character-count="1026" meta:non-whitespace-character-count="860"/>
  </office:meta>
</office:document-meta>
</file>